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>
        <style:tab-stops>
          <style:tab-stop style:type="left" style:position="1.6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1.677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677in"/>
        </style:tab-stops>
      </style:paragraph-properties>
    </style:style>
    <style:style style:name="T32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Fontdeparagrafimplicit" style:family="text">
      <style:text-properties style:font-name="Times New Roman" fo:font-size="12pt" style:font-size-asian="12pt" style:font-size-complex="12pt"/>
    </style:style>
    <style:style style:name="T34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Fontdeparagrafimplicit" style:family="text">
      <style:text-properties style:font-name="Times New Roman" fo:font-size="12pt" style:font-size-asian="12pt" style:font-size-complex="12pt"/>
    </style:style>
    <style:style style:name="T36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dr-list-item" style:family="paragraph">
      <style:paragraph-properties fo:margin-top="0in" fo:margin-bottom="0in" fo:background-color="#FFFFFF"/>
      <style:text-properties style:font-name="inherit" style:font-name-complex="Arial" fo:color="#000000"/>
    </style:style>
    <style:style style:name="P38" style:parent-style-name="dr-list-item" style:family="paragraph">
      <style:paragraph-properties fo:margin-top="0in" fo:margin-bottom="0in" fo:background-color="#FFFFFF"/>
      <style:text-properties style:font-name="inherit" style:font-name-complex="Arial" fo:color="#000000"/>
    </style:style>
    <style:style style:name="P39" style:parent-style-name="dr-list-item" style:family="paragraph">
      <style:paragraph-properties fo:margin-top="0in" fo:margin-bottom="0in" fo:background-color="#FFFFFF"/>
    </style:style>
    <style:style style:name="T40" style:parent-style-name="Fontdeparagrafimplicit" style:family="text">
      <style:text-properties style:font-name="inherit" style:font-name-complex="Arial" fo:color="#000000"/>
    </style:style>
    <style:style style:name="T41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42" style:parent-style-name="Normal" style:family="paragraph">
      <style:paragraph-properties fo:line-height="115%"/>
    </style:style>
    <style:style style:name="T43" style:parent-style-name="Fontdeparagrafimplicit" style:family="text">
      <style:text-properties style:font-name="inherit" style:font-name-complex="Arial" fo:color="#000000"/>
    </style:style>
    <style:style style:name="T44" style:parent-style-name="Fontdeparagrafimplicit" style:family="text">
      <style:text-properties fo:color="#000000"/>
    </style:style>
    <style:style style:name="T4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4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5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5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5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6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6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6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6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6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2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7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4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7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7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8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4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8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8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8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0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2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6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0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0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0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0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1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4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1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6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1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8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0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2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2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2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4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6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2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8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29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0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2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33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4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35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137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8" style:parent-style-name="Normal" style:family="paragraph">
      <style:paragraph-properties fo:line-height="115%"/>
    </style:style>
    <style:style style:name="T139" style:parent-style-name="Fontdeparagrafimplicit" style:family="text">
      <style:text-properties style:font-name="inherit" style:font-name-complex="Arial" fo:color="#000000"/>
    </style:style>
    <style:style style:name="T14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41" style:parent-style-name="dr-list-item" style:family="paragraph">
      <style:paragraph-properties fo:margin-top="0in" fo:margin-bottom="0in" fo:background-color="#FFFFFF"/>
    </style:style>
    <style:style style:name="T142" style:parent-style-name="Fontdeparagrafimplicit" style:family="text">
      <style:text-properties style:font-name="inherit" style:font-name-complex="Arial" fo:color="#000000"/>
    </style:style>
    <style:style style:name="T14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44" style:parent-style-name="dr-list-item" style:family="paragraph">
      <style:paragraph-properties fo:margin-top="0in" fo:margin-bottom="0in" fo:background-color="#FFFFFF"/>
    </style:style>
    <style:style style:name="T145" style:parent-style-name="Fontdeparagrafimplicit" style:family="text">
      <style:text-properties style:font-name="inherit" style:font-name-complex="Arial" fo:color="#000000"/>
    </style:style>
    <style:style style:name="T14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47" style:parent-style-name="dr-list-item" style:family="paragraph">
      <style:paragraph-properties fo:margin-top="0in" fo:margin-bottom="0in" fo:background-color="#FFFFFF"/>
    </style:style>
    <style:style style:name="T148" style:parent-style-name="Fontdeparagrafimplicit" style:family="text">
      <style:text-properties style:font-name="inherit" style:font-name-complex="Arial" fo:color="#000000"/>
    </style:style>
    <style:style style:name="T149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50" style:parent-style-name="dr-list-item" style:family="paragraph">
      <style:paragraph-properties fo:margin-top="0in" fo:margin-bottom="0in" fo:background-color="#FFFFFF"/>
    </style:style>
    <style:style style:name="T151" style:parent-style-name="Fontdeparagrafimplicit" style:family="text">
      <style:text-properties style:font-name="inherit" style:font-name-complex="Arial" fo:color="#000000"/>
    </style:style>
    <style:style style:name="T152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53" style:parent-style-name="dr-list-item" style:family="paragraph">
      <style:paragraph-properties fo:margin-top="0in" fo:margin-bottom="0in" fo:background-color="#FFFFFF"/>
      <style:text-properties style:font-name="inherit" style:font-name-complex="Arial" fo:color="#000000"/>
    </style:style>
    <style:style style:name="P154" style:parent-style-name="dr-list-item" style:family="paragraph">
      <style:paragraph-properties fo:margin-top="0in" fo:margin-bottom="0in" fo:background-color="#FFFFFF"/>
    </style:style>
    <style:style style:name="T155" style:parent-style-name="Fontdeparagrafimplicit" style:family="text">
      <style:text-properties style:font-name="inherit" style:font-name-complex="Arial" fo:color="#000000"/>
    </style:style>
    <style:style style:name="T15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57" style:parent-style-name="dr-list-item" style:family="paragraph">
      <style:paragraph-properties fo:margin-top="0in" fo:margin-bottom="0in" fo:background-color="#FFFFFF"/>
    </style:style>
    <style:style style:name="T158" style:parent-style-name="Fontdeparagrafimplicit" style:family="text">
      <style:text-properties style:font-name="inherit" style:font-name-complex="Arial" fo:color="#000000"/>
    </style:style>
    <style:style style:name="T159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60" style:parent-style-name="dr-list-item" style:family="paragraph">
      <style:paragraph-properties fo:margin-top="0in" fo:margin-bottom="0in" fo:background-color="#FFFFFF"/>
    </style:style>
    <style:style style:name="T161" style:parent-style-name="Fontdeparagrafimplicit" style:family="text">
      <style:text-properties style:font-name="inherit" style:font-name-complex="Arial" fo:color="#000000"/>
    </style:style>
    <style:style style:name="T162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63" style:parent-style-name="dr-list-item" style:family="paragraph">
      <style:paragraph-properties fo:margin-top="0in" fo:margin-bottom="0in" fo:background-color="#FFFFFF"/>
    </style:style>
    <style:style style:name="T164" style:parent-style-name="Fontdeparagrafimplicit" style:family="text">
      <style:text-properties style:font-name="inherit" style:font-name-complex="Arial" fo:color="#000000"/>
    </style:style>
    <style:style style:name="T165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66" style:parent-style-name="Fontdeparagrafimplicit" style:family="text">
      <style:text-properties style:font-name="Calibri" style:font-name-complex="Calibri" fo:font-weight="bold" style:font-weight-asian="bold" style:font-weight-complex="bold" fo:color="#000000"/>
    </style:style>
    <style:style style:name="T16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68" style:parent-style-name="Fontdeparagrafimplicit" style:family="text">
      <style:text-properties style:font-name="Calibri" style:font-name-complex="Calibri" fo:font-weight="bold" style:font-weight-asian="bold" style:font-weight-complex="bold" fo:color="#000000"/>
    </style:style>
    <style:style style:name="T169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70" style:parent-style-name="dr-list-item" style:family="paragraph">
      <style:paragraph-properties fo:margin-top="0in" fo:margin-bottom="0in" fo:background-color="#FFFFFF"/>
    </style:style>
    <style:style style:name="T171" style:parent-style-name="Fontdeparagrafimplicit" style:family="text">
      <style:text-properties style:font-name="inherit" style:font-name-complex="Arial" fo:color="#000000"/>
    </style:style>
    <style:style style:name="T172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73" style:parent-style-name="dr-list-item" style:family="paragraph">
      <style:paragraph-properties fo:margin-top="0in" fo:margin-bottom="0in" fo:background-color="#FFFFFF"/>
      <style:text-properties style:font-name="inherit" style:font-name-complex="Arial" fo:font-weight="bold" style:font-weight-asian="bold" style:font-weight-complex="bold" fo:color="#000000"/>
    </style:style>
    <style:style style:name="P174" style:parent-style-name="dr-list-item" style:family="paragraph">
      <style:paragraph-properties fo:margin-top="0in" fo:margin-bottom="0in" fo:background-color="#FFFFFF"/>
    </style:style>
    <style:style style:name="T175" style:parent-style-name="Fontdeparagrafimplicit" style:family="text">
      <style:text-properties fo:font-weight="bold" style:font-weight-asian="bold" style:font-weight-complex="bold" fo:color="#000000"/>
    </style:style>
    <style:style style:name="T176" style:parent-style-name="Fontdeparagrafimplicit" style:family="text">
      <style:text-properties fo:font-weight="bold" style:font-weight-asian="bold" style:font-weight-complex="bold" fo:color="#000000"/>
    </style:style>
    <style:style style:name="T177" style:parent-style-name="Fontdeparagrafimplicit" style:family="text">
      <style:text-properties fo:font-weight="bold" style:font-weight-asian="bold" style:font-weight-complex="bold" fo:color="#000000"/>
    </style:style>
    <style:style style:name="T178" style:parent-style-name="Fontdeparagrafimplicit" style:family="text">
      <style:text-properties fo:font-weight="bold" style:font-weight-asian="bold" style:font-weight-complex="bold" fo:color="#000000"/>
    </style:style>
    <style:style style:name="T179" style:parent-style-name="Fontdeparagrafimplicit" style:family="text">
      <style:text-properties fo:font-weight="bold" style:font-weight-asian="bold" style:font-weight-complex="bold" fo:color="#0000FF" fo:language="ro" fo:country="RO"/>
    </style:style>
    <style:style style:name="T180" style:parent-style-name="Fontdeparagrafimplicit" style:family="text">
      <style:text-properties fo:font-weight="bold" style:font-weight-asian="bold" style:font-weight-complex="bold" fo:language="ro" fo:country="RO"/>
    </style:style>
    <style:style style:name="P181" style:parent-style-name="dr-list-item" style:family="paragraph">
      <style:paragraph-properties fo:margin-top="0in" fo:margin-bottom="0in" fo:background-color="#FFFFFF"/>
      <style:text-properties style:font-name="inherit" style:font-name-complex="Arial" fo:font-weight="bold" style:font-weight-asian="bold" style:font-weight-complex="bold" fo:color="#000000"/>
    </style:style>
    <style:style style:name="P182" style:parent-style-name="dr-list-item" style:family="paragraph">
      <style:paragraph-properties fo:margin-top="0in" fo:margin-bottom="0in" fo:background-color="#FFFFFF"/>
      <style:text-properties style:font-name="inherit" style:font-name-complex="Arial" fo:font-weight="bold" style:font-weight-asian="bold" style:font-weight-complex="bold" fo:color="#000000"/>
    </style:style>
    <style:style style:name="P183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184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185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186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187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188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189" style:parent-style-name="dr-list-item" style:family="paragraph">
      <style:paragraph-properties fo:margin-top="0in" fo:margin-bottom="0in" fo:background-color="#FFFFFF"/>
    </style:style>
    <style:style style:name="P19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r. 942<text:s/>/ 17.03.2026</text:p>
      <text:p text:style-name="P30">ANUNȚ DE INTERES PUBLIC</text:p>
      <text:p text:style-name="P31"><text:span text:style-name="T32">privind</text:span><text:span text:style-name="T33"><text:s/></text:span><text:span text:style-name="T34">aprobarea</text:span><text:span text:style-name="T35"><text:s/></text:span><text:span text:style-name="T36">concesionării prin aplicarea procedurii licitației, a unor suprafeţe de pajişte care fac parte din domeniul public al U.A.T. Comuna Boțești, judeţul Vaslui</text:span></text:p>
      <text:p text:style-name="P37"/>
      <text:p text:style-name="P38"/>
      <text:p text:style-name="P39"><text:span text:style-name="T40">1. Informații generale privind concedentul, în special denumirea, codul de identificare fiscală, adresa, numărul de telefon, fax şi/sau adresa de e-mail, persoană de contact: </text:span><text:span text:style-name="T41">Comuna Boțești, județul Vaslui, CIF 3337729, cu sediul în sat Boțești, Str. Principală nr. 35, comuna Boțești <text:s/>județul Vaslui, cod poștal 737105, telefon 0235/484508, e-mail: comunabotestivs@yahoo.com, persoană de contact: Balan Andreea, tel. 0765729208.<text:s/></text:span></text:p>
      <text:p text:style-name="P42"><text:span text:style-name="T43">2. Informații generale privind obiectul concesiunii, în special descrierea şi identificarea bunului car</text:span><text:span text:style-name="T44">e urmează să fie concesionat:<text:s/></text:span><text:span text:style-name="T45"> Lot 1 – teren extravilan în suprafață de<text:s/></text:span><text:span text:style-name="T46">11.715<text:s/></text:span><text:span text:style-name="T47">mp identificat cu număr cadastral<text:s/></text:span><text:span text:style-name="T48">72148</text:span><text:span text:style-name="T49">, CF nr.<text:s/></text:span><text:span text:style-name="T50">72148</text:span><text:span text:style-name="T51">, amplasat în satul Gugești, comuna Boțești; Lot 2 - teren extravilan în suprafață de<text:s/></text:span><text:span text:style-name="T52">24.000</text:span><text:span text:style-name="T53"><text:s/>mp, identificat cu număr cadastral<text:s/></text:span><text:span text:style-name="T54">72148</text:span><text:span text:style-name="T55">, CF nr.<text:s/></text:span><text:span text:style-name="T56">72148</text:span><text:span text:style-name="T57">, amplasat în satul Gugești, comuna Boțești; Lot 3 – teren extravilan în suprafață de<text:s/></text:span><text:span text:style-name="T58">674.336<text:s/></text:span><text:span text:style-name="T59">mp, identificat cu număr cadastral<text:s/></text:span><text:span text:style-name="T60">72141</text:span><text:span text:style-name="T61">, CF nr.<text:s/></text:span><text:span text:style-name="T62">72141</text:span><text:span text:style-name="T63">, amplasat în satul Gugești, comuna Boțești; Lot 4 - teren extravilan în suprafață de<text:s/></text:span><text:span text:style-name="T64">389.872<text:s/></text:span><text:span text:style-name="T65">mp, identificat cu număr cadastral<text:s/></text:span><text:span text:style-name="T66">74217</text:span><text:span text:style-name="T67">, CF nr.<text:s/></text:span><text:span text:style-name="T68">74217</text:span><text:span text:style-name="T69">, amplasat în satul Gugești, comuna Boțești; Lot 5 - teren extravilan în suprafață de<text:s/></text:span><text:span text:style-name="T70">241.519<text:s/></text:span><text:span text:style-name="T71">mp, identificat cu număr cadastral<text:s/></text:span><text:span text:style-name="T72">74218</text:span><text:span text:style-name="T73">, CF nr.<text:s/></text:span><text:span text:style-name="T74">74218</text:span><text:span text:style-name="T75">, amplasat în satul Gugești, comuna Boțești; Lot 6 - teren extravilan în suprafață de<text:s/></text:span><text:span text:style-name="T76">25.925</text:span><text:span text:style-name="T77"><text:s/>mp, identificat cu număr cadastral<text:s/></text:span><text:span text:style-name="T78">73582</text:span><text:span text:style-name="T79">, CF nr.<text:s/></text:span><text:span text:style-name="T80">73582</text:span><text:span text:style-name="T81">, amplasat în satul Gugești, comuna Boțești; Lot 7 - teren extravilan în suprafață de<text:s/></text:span><text:span text:style-name="T82">23.048</text:span><text:span text:style-name="T83"><text:s/>mp, identificat cu număr cadastral<text:s/></text:span><text:span text:style-name="T84">73581</text:span><text:span text:style-name="T85">, CF nr.<text:s/></text:span><text:span text:style-name="T86">73581</text:span><text:span text:style-name="T87">, amplasat în satul Gugești, comuna Boțești; Lot 8 - teren extravilan în suprafață de<text:s/></text:span><text:span text:style-name="T88">46.992<text:s/></text:span><text:span text:style-name="T89">mp, identificat cu număr cadastral<text:s/></text:span><text:span text:style-name="T90">72142</text:span><text:span text:style-name="T91">, CF nr.<text:s/></text:span><text:span text:style-name="T92">72142</text:span><text:span text:style-name="T93">, amplasat în satul Gugești, comuna Boțești; Lot 9 - teren extravilan în suprafață de<text:s/></text:span><text:span text:style-name="T94">118.464</text:span><text:span text:style-name="T95"><text:s/>mp, identificat cu număr cadastral<text:s/></text:span><text:span text:style-name="T96">72144</text:span><text:span text:style-name="T97">, CF nr.<text:s/></text:span><text:span text:style-name="T98">72144</text:span><text:span text:style-name="T99">, amplasat în satul Gugești, comuna Boțești; Lot 10 - teren extravilan în suprafață de<text:s/></text:span><text:span text:style-name="T100">161.114</text:span><text:span text:style-name="T101"><text:s/>mp, identificat cu număr cadastral<text:s/></text:span><text:span text:style-name="T102">72149</text:span><text:span text:style-name="T103">, CF nr.<text:s/></text:span><text:span text:style-name="T104">72149</text:span><text:span text:style-name="T105">, amplasat în satul Boțești, comuna Boțești; Lot 11 - teren extravilan în suprafață de<text:s/></text:span><text:span text:style-name="T106">344.564</text:span><text:span text:style-name="T107"><text:s/>mp, identificat cu număr cadastral<text:s/></text:span><text:span text:style-name="T108">72221</text:span><text:span text:style-name="T109">, CF nr.<text:s/></text:span><text:span text:style-name="T110">72221</text:span><text:span text:style-name="T111">, amplasat în satul Boțești, comuna Boțești; Lot 12 - teren extravilan în suprafață de<text:s/></text:span><text:span text:style-name="T112">53.928</text:span><text:span text:style-name="T113"><text:s/>mp, identificat cu număr cadastral<text:s/></text:span><text:span text:style-name="T114">72152</text:span><text:span text:style-name="T115">, CF nr.<text:s/></text:span><text:span text:style-name="T116">72152</text:span><text:span text:style-name="T117">, amplasat în satul Boțești, comuna Boțești; Lot 13 - teren extravilan în suprafață de<text:s/></text:span><text:span text:style-name="T118">50.934</text:span><text:span text:style-name="T119"><text:s/>mp, identificat cu număr cadastral<text:s/></text:span><text:span text:style-name="T120">72222</text:span><text:span text:style-name="T121">, CF nr.<text:s/></text:span><text:span text:style-name="T122">72222</text:span><text:span text:style-name="T123">, amplasat în satul Boțești, comuna Boțești; Lot 14 - teren extravilan în suprafață de<text:s/></text:span><text:span text:style-name="T124">20.810</text:span><text:span text:style-name="T125"><text:s/>mp, identificat cu număr cadastral<text:s/></text:span><text:span text:style-name="T126">72146</text:span><text:span text:style-name="T127">, CF nr.<text:s/></text:span><text:span text:style-name="T128">72146</text:span><text:span text:style-name="T129">, amplasat în satul Boțești, comuna Boțești; Lot 15 - teren extravilan în suprafață de<text:s/></text:span><text:span text:style-name="T130">11.658</text:span><text:span text:style-name="T131"><text:s/>mp, identificat cu număr cadastral<text:s/></text:span><text:span text:style-name="T132">72137</text:span><text:span text:style-name="T133">, CF nr.<text:s/></text:span><text:span text:style-name="T134">72137</text:span><text:span text:style-name="T135">, amplasat în satul Boțești, comuna Boțești,<text:s/></text:span><text:span text:style-name="T136">conform caietului de sarcini, H.C.L. Boțești nr. 5/18.02.2026 și temeiului legal: O.U.G. nr. 57/2019.<text:s/></text:span><text:span text:style-name="T137">Imobilele aparțin domeniului public al comunei Boțești.<text:s/></text:span></text:p>
      <text:p text:style-name="P138"><text:span text:style-name="T139">3. Informații privind documentația de atribuire: </text:span><text:span text:style-name="T140">Se regăsesc în caietul de sarcini.</text:span></text:p>
      <text:p text:style-name="P141"><text:span text:style-name="T142">3.1. Modalitatea sau modalitățile prin care persoanele interesate pot intra în posesia unui exemplar al documentației de atribuire: </text:span><text:span text:style-name="T143">Prin solicitare scrisă la secretariatul Primăriei Comunei Boțești.</text:span></text:p>
      <text:p text:style-name="P144"><text:span text:style-name="T145">3.2. Denumirea şi adresa serviciului/compartimentului din cadrul concedentului, de la care se poate obţine un exemplar din documentaţia de atribuire: </text:span><text:span text:style-name="T146">Secretariatul Primăriei Comunei Boțești, cu sediul în comuna Boțești, sat Boțești, <text:s/>județul Vaslui.</text:span></text:p>
      <text:p text:style-name="P147"><text:span text:style-name="T148">3.3. Costul şi condiţiile de plată pentru obţinerea acestui exemplar, unde este cazul: </text:span><text:span text:style-name="T149">300 lei, se achită numerar, la casieria Comunei Boțești, sat Boțești, str. Principală nr. 35, comuna Boțești, județul Vaslui.</text:span></text:p>
      <text:p text:style-name="P150"><text:span text:style-name="T151">3.4. Data-limită pentru solicitarea clarificărilor: </text:span><text:span text:style-name="T152">09.04.2026, ora 16:00.</text:span></text:p>
      <text:p text:style-name="P153">4. Informaţii privind ofertele:</text:p>
      <text:soft-page-break/>
      <text:p text:style-name="P154"><text:span text:style-name="T155">4.1. Data-limită de depunere a ofertelor: </text:span><text:span text:style-name="T156">15.04.2026, ora 16:00.</text:span></text:p>
      <text:p text:style-name="P157"><text:span text:style-name="T158">4.2. Adresa la care trebuie depuse ofertele:</text:span><text:span text:style-name="T159"><text:s/>Comuna Boțești, sat Boțești, str. Principală nr. 35, comuna Boțești, județul Vaslui, Secretariat.</text:span></text:p>
      <text:p text:style-name="P160"><text:span text:style-name="T161">4.3. Numărul de exemplare în care trebuie depusă fiecare ofertă: </text:span><text:span text:style-name="T162">Într-un singur exemplar original, într-un plic sigilat.</text:span></text:p>
      <text:p text:style-name="P163"><text:span text:style-name="T164">5. Data şi locul la care se va desfăşura sedinţa publică de deschidere a ofertelor: </text:span><text:span text:style-name="T165">16.04.2026, ora 10:00, satul Boțești, str. Principală nr. 35, comuna Boțești, <text:s/>județul Vaslui, în<text:s/></text:span><text:span text:style-name="T166">"</text:span><text:span text:style-name="T167">Sala de ședințe</text:span><text:span text:style-name="T168">"</text:span><text:span text:style-name="T169">.</text:span></text:p>
      <text:p text:style-name="P170"><text:span text:style-name="T171">6. Denumirea, adresa, numărul de telefon, fax şi/sau adresa de e-mail ale instanţei competente în soluţionarea litigiilor apărute şi termenele pentru sesizarea instanţei: </text:span><text:span text:style-name="T172">Tribunalul Vaslui, str. Ștefan cel Mare, nr. 54, Vaslui, județul Vaslui, cod poștal 730171, tel/fax 0235 311582, e-mail:tr-vaslui@just.ro.</text:span></text:p>
      <text:p text:style-name="P173"/>
      <text:p text:style-name="P174"><text:span text:style-name="T175">Alte detalii pot fi obţinute la sediul<text:s/></text:span><text:span text:style-name="T176">P</text:span><text:span text:style-name="T177">rimăriei comunei Boțești, în intervalul luni-vineri, 08.00 – 16.00 sau la telefon <text:s/>0235/484.216, e-mail</text:span><text:span text:style-name="T178">:<text:s/></text:span><text:a xlink:href="mailto:comunabotestivs@yahoo.com" office:target-frame-name="_top" xlink:show="replace"><text:span text:style-name="T179">comunabotestivs@yahoo.com</text:span></text:a><text:span text:style-name="T180">.<text:s/></text:span></text:p>
      <text:p text:style-name="P181"/>
      <text:p text:style-name="P182"/>
      <text:p text:style-name="P183"/>
      <text:p text:style-name="P184">PRIMAR,</text:p>
      <text:p text:style-name="P185">Pantea Adrian</text:p>
      <text:p text:style-name="P186"/>
      <text:p text:style-name="P187">Secretar General al UAT Boțești,<text:s/></text:p>
      <text:p text:style-name="P188"><text:s text:c="13"/>Balan Andreea<text:s/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dr-list-item" style:display-name="dr-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1673in" style:print-orientation="portrait" fo:margin-top="0in" fo:margin-left="0.4923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T11" style:parent-style-name="Fontdeparagrafimplicit" style:family="text">
      <style:text-properties style:font-name="Times New Roman" fo:font-weight="bold" style:font-weight-asian="bold" style:font-weight-complex="bold" fo:color="#0000FF" fo:font-size="10pt" style:font-size-asian="10pt" style:font-size-complex="10pt" fo:language="ro" fo:country="RO"/>
    </style:style>
    <style:style style:name="T12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T13" style:parent-style-name="Fontdeparagrafimplicit" style:family="text">
      <style:text-properties style:font-name="Times New Roman" fo:font-weight="bold" style:font-weight-asian="bold" style:font-weight-complex="bold" fo:color="#0000FF" fo:font-size="10pt" style:font-size-asian="10pt" style:font-size-complex="10pt" fo:language="ro" fo:country="RO"/>
    </style:style>
    <style:style style:name="T14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T17" style:parent-style-name="Fontdeparagrafimplicit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fo:language="ro" fo:country="RO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0pt" style:font-size-asian="10pt" style:font-size-complex="10pt" fo:language="ro" fo:country="RO"/>
    </style:style>
    <style:style style:name="TableColumn20" style:family="table-column">
      <style:table-column-properties style:column-width="2.15in"/>
    </style:style>
    <style:style style:name="TableColumn21" style:family="table-column">
      <style:table-column-properties style:column-width="2.15in"/>
    </style:style>
    <style:style style:name="TableColumn22" style:family="table-column">
      <style:table-column-properties style:column-width="3.1777in"/>
    </style:style>
    <style:style style:name="Table19" style:family="table">
      <style:table-properties style:width="7.4777in" fo:margin-left="0in" table:align="left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fo:background-color="#0000FF" style:writing-mode="lr-tb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 fo:language="ro" fo:country="RO"/>
    </style:style>
    <style:style style:name="TableCell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 fo:language="ro" fo:country="RO"/>
    </style:style>
    <style:style style:name="TableCell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ine 2" text:anchor-type="as-char" svg:x="0in" svg:y="0in" svg:width="0.66667in" svg:height="0.60417in" style:rel-width="scale" style:rel-height="scale"><draw:image xlink:href="media/image1.jpeg" xlink:type="simple" xlink:show="embed" xlink:actuate="onLoad"/><svg:title/><svg:desc/></draw:frame></text:span></text:p>
        <text:p text:style-name="P5">R <text:s text:c="2"/>O <text:s text:c="2"/>M <text:s text:c="2"/>Â <text:s text:c="2"/>N <text:s text:c="2"/>I <text:s text:c="2"/>A</text:p>
        <text:p text:style-name="P6">JUDEŢUL <text:s/>VASLUI - COMUNA <text:s text:c="2"/>BOŢEŞTI <text:s/></text:p>
        <text:p text:style-name="P7">P R I M Ă R I A<text:s/></text:p>
        <text:p text:style-name="P8">Str. Principală, nr. 35; Tel: 0235/ 484.216, Fax: 0235/ 484.216</text:p>
        <text:p text:style-name="P9"><text:span text:style-name="T10"><text:s text:c="2"/>E–mail:<text:s/></text:span><text:a xlink:href="mailto:comunabotestivs@yahoo.com" office:target-frame-name="_top" xlink:show="replace"><text:span text:style-name="T11">comunabotestivs@yahoo.com</text:span></text:a><text:span text:style-name="T12">;<text:s/></text:span><text:a xlink:href="mailto:botesti@vs.e-adm.ro" office:target-frame-name="_top" xlink:show="replace"><text:span text:style-name="T13">botesti@vs.e-adm.ro</text:span></text:a><text:span text:style-name="T14"><text:s text:c="2"/></text:span></text:p>
        <text:p text:style-name="P15"><text:span text:style-name="T16">Web:<text:s/></text:span><text:a xlink:href="http://www.primariabotesti.ro" office:target-frame-name="_top" xlink:show="replace"><text:span text:style-name="T17">www.primariabotesti.ro</text:span></text:a><text:span text:style-name="T18"><text:s text:c="2"/></text:span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Antet"/>
        <text:p text:style-name="Ante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lesti</meta:initial-creator>
    <dc:creator>Adrian Pantea</dc:creator>
    <meta:creation-date>2026-04-01T07:25:00Z</meta:creation-date>
    <dc:date>2026-04-01T07:25:00Z</dc:date>
    <meta:print-date>2026-04-01T07:2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9" meta:character-count="5157" meta:row-count="36" meta:non-whitespace-character-count="4408"/>
  </office:meta>
</office:document-meta>
</file>